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Roboto Condensed" svg:font-family="'Roboto Condensed'"/>
    <style:font-face style:name="Arial2" svg:font-family="Arial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997cm" style:rel-column-width="565*"/>
    </style:style>
    <style:style style:name="Tabelle1.B" style:family="table-column">
      <style:table-column-properties style:column-width="16.004cm" style:rel-column-width="907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  <style:text-properties style:font-name="Arial Nova Cond" fo:font-size="16pt" style:font-size-asian="16pt" style:font-size-complex="16pt"/>
    </style:style>
    <style:style style:name="P2" style:family="paragraph" style:parent-style-name="Table_20_Contents">
      <style:paragraph-properties fo:text-align="end" style:justify-single-word="false"/>
      <style:text-properties style:font-name="Arial Nova Cond" fo:font-size="16pt" officeooo:rsid="000dd765" officeooo:paragraph-rsid="000dd765" style:font-size-asian="16pt" style:font-size-complex="16pt"/>
    </style:style>
    <style:style style:name="P3" style:family="paragraph" style:parent-style-name="Table_20_Contents">
      <style:paragraph-properties fo:text-align="end" style:justify-single-word="false"/>
      <style:text-properties style:font-name="Arial Nova Cond" fo:font-size="26pt" fo:font-weight="normal" officeooo:rsid="000dd765" officeooo:paragraph-rsid="000dd765" style:font-size-asian="26pt" style:font-weight-asian="normal" style:font-size-complex="26pt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Arial Nova Cond" fo:font-size="24pt" fo:font-weight="bold" officeooo:rsid="00047efc" officeooo:paragraph-rsid="0007c7f6"/>
    </style:style>
    <style:style style:name="P5" style:family="paragraph" style:parent-style-name="Text_20_body">
      <style:text-properties style:font-name="Arial Nova Cond" officeooo:paragraph-rsid="00047efc"/>
    </style:style>
    <style:style style:name="P6" style:family="paragraph" style:parent-style-name="Text_20_body">
      <style:text-properties style:font-name="Arial Nova Cond" officeooo:rsid="00047efc" officeooo:paragraph-rsid="00047efc"/>
    </style:style>
    <style:style style:name="P7" style:family="paragraph" style:parent-style-name="Text_20_body">
      <style:paragraph-properties fo:text-align="center" style:justify-single-word="false"/>
      <style:text-properties style:font-name="Arial Nova Cond"/>
    </style:style>
    <style:style style:name="P8" style:family="paragraph" style:parent-style-name="Text_20_body">
      <style:paragraph-properties fo:text-align="center" style:justify-single-word="false"/>
      <style:text-properties style:font-name="Arial Nova Cond" fo:font-size="16pt" fo:font-weight="bold"/>
    </style:style>
    <style:style style:name="P9" style:family="paragraph" style:parent-style-name="Text_20_body">
      <style:text-properties style:font-name="Arial Nova Cond" officeooo:rsid="000dd765" officeooo:paragraph-rsid="000dd765"/>
    </style:style>
    <style:style style:name="P10" style:family="paragraph" style:parent-style-name="Text_20_body">
      <style:text-properties style:font-name="Arial Nova Cond" officeooo:rsid="000f6310" officeooo:paragraph-rsid="000f6310"/>
    </style:style>
    <style:style style:name="P11" style:family="paragraph" style:parent-style-name="Text_20_body">
      <style:paragraph-properties fo:margin-left="0.751cm" fo:margin-right="0cm" fo:text-indent="-0.635cm" style:auto-text-indent="false"/>
      <style:text-properties style:font-name="Arial Nova Cond"/>
    </style:style>
    <style:style style:name="P12" style:family="paragraph" style:parent-style-name="Text_20_body">
      <style:paragraph-properties fo:margin-left="0.751cm" fo:margin-right="0cm" fo:text-indent="-0.635cm" style:auto-text-indent="false"/>
      <style:text-properties style:font-name="Arial Nova Cond" officeooo:paragraph-rsid="000d85da"/>
    </style:style>
    <style:style style:name="P13" style:family="paragraph" style:parent-style-name="Text_20_body">
      <style:paragraph-properties fo:margin-left="0.751cm" fo:margin-right="0cm" fo:text-indent="0cm" style:auto-text-indent="false"/>
      <style:text-properties style:font-name="Arial Nova Cond"/>
    </style:style>
    <style:style style:name="P14" style:family="paragraph" style:parent-style-name="Text_20_body">
      <style:paragraph-properties fo:margin-left="0.751cm" fo:margin-right="0cm" fo:text-indent="0cm" style:auto-text-indent="false"/>
      <style:text-properties style:font-name="Arial Nova Cond" officeooo:paragraph-rsid="00047efc"/>
    </style:style>
    <style:style style:name="P15" style:family="paragraph" style:parent-style-name="Text_20_body">
      <style:paragraph-properties fo:margin-left="0.751cm" fo:margin-right="0cm" fo:text-indent="0cm" style:auto-text-indent="false"/>
      <style:text-properties style:font-name="Arial Nova Cond" officeooo:paragraph-rsid="000670ed"/>
    </style:style>
    <style:style style:name="P16" style:family="paragraph" style:parent-style-name="Text_20_body">
      <style:paragraph-properties fo:margin-left="0.751cm" fo:margin-right="0cm" fo:text-indent="0cm" style:auto-text-indent="false"/>
      <style:text-properties style:font-name="Arial Nova Cond" officeooo:paragraph-rsid="0007c7f6"/>
    </style:style>
    <style:style style:name="P17" style:family="paragraph" style:parent-style-name="Text_20_body">
      <style:paragraph-properties fo:margin-left="0.751cm" fo:margin-right="0cm" fo:text-indent="0cm" style:auto-text-indent="false"/>
      <style:text-properties style:font-name="Arial Nova Cond" officeooo:rsid="000b003b" officeooo:paragraph-rsid="000b003b"/>
    </style:style>
    <style:style style:name="P18" style:family="paragraph" style:parent-style-name="Text_20_body">
      <style:paragraph-properties fo:margin-left="0.751cm" fo:margin-right="0cm" fo:text-indent="0cm" style:auto-text-indent="false"/>
      <style:text-properties style:font-name="Arial Nova Cond" officeooo:rsid="000b003b" officeooo:paragraph-rsid="00047efc"/>
    </style:style>
    <style:style style:name="P19" style:family="paragraph" style:parent-style-name="Text_20_body">
      <style:paragraph-properties fo:margin-left="0.751cm" fo:margin-right="0cm" fo:text-indent="0cm" style:auto-text-indent="false"/>
      <style:text-properties style:font-name="Arial Nova Cond" officeooo:paragraph-rsid="000d85da"/>
    </style:style>
    <style:style style:name="P20" style:family="paragraph" style:parent-style-name="Text_20_body">
      <style:paragraph-properties fo:margin-left="0.751cm" fo:margin-right="0cm" fo:text-indent="0cm" style:auto-text-indent="false" fo:break-before="page"/>
      <style:text-properties style:font-name="Arial Nova Cond" officeooo:rsid="000b003b" officeooo:paragraph-rsid="000b003b"/>
    </style:style>
    <style:style style:name="P21" style:family="paragraph" style:parent-style-name="Text_20_body">
      <style:paragraph-properties fo:margin-left="1.499cm" fo:margin-right="0cm" fo:text-indent="-0.63cm" style:auto-text-indent="false"/>
      <style:text-properties style:font-name="Arial Nova Cond" officeooo:paragraph-rsid="000670ed"/>
    </style:style>
    <style:style style:name="P22" style:family="paragraph" style:parent-style-name="Text_20_body">
      <style:paragraph-properties fo:margin-left="1.499cm" fo:margin-right="0cm" fo:margin-top="0cm" fo:margin-bottom="0.282cm" loext:contextual-spacing="false" fo:text-indent="-0.63cm" style:auto-text-indent="false"/>
      <style:text-properties style:font-name="Arial Nova Cond"/>
    </style:style>
    <style:style style:name="P23" style:family="paragraph" style:parent-style-name="Text_20_body">
      <style:paragraph-properties fo:margin-left="1.499cm" fo:margin-right="0cm" fo:margin-top="0cm" fo:margin-bottom="0.282cm" loext:contextual-spacing="false" fo:text-indent="-0.63cm" style:auto-text-indent="false"/>
      <style:text-properties style:font-name="Arial Nova Cond" officeooo:paragraph-rsid="000670ed"/>
    </style:style>
    <style:style style:name="P24" style:family="paragraph" style:parent-style-name="Text_20_body">
      <style:paragraph-properties fo:margin-left="2cm" fo:margin-right="0cm" fo:text-indent="-0.635cm" style:auto-text-indent="false"/>
      <style:text-properties style:font-name="Arial Nova Cond" officeooo:paragraph-rsid="000670ed"/>
    </style:style>
    <style:style style:name="P25" style:family="paragraph" style:parent-style-name="Text_20_body">
      <style:paragraph-properties fo:margin-left="2cm" fo:margin-right="0cm" fo:margin-top="0cm" fo:margin-bottom="0.282cm" loext:contextual-spacing="false" fo:text-indent="-0.635cm" style:auto-text-indent="false"/>
      <style:text-properties style:font-name="Arial Nova Cond" officeooo:paragraph-rsid="000670ed"/>
    </style:style>
    <style:style style:name="P26" style:family="paragraph" style:parent-style-name="Text_20_body">
      <style:paragraph-properties fo:margin-left="0.751cm" fo:margin-right="0cm" fo:text-indent="-0.751cm" style:auto-text-indent="false"/>
      <style:text-properties style:font-name="Arial Nova Cond" officeooo:paragraph-rsid="00047efc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fo:background-color="transparent"/>
      <style:text-properties style:font-name="Arial Nova Cond" officeooo:paragraph-rsid="00047efc"/>
    </style:style>
    <style:style style:name="P28" style:family="paragraph" style:parent-style-name="Text_20_body" style:master-page-name="">
      <loext:graphic-properties draw:fill="none"/>
      <style:paragraph-properties fo:margin-left="0.801cm" fo:margin-right="0cm" fo:margin-top="0cm" fo:margin-bottom="0.282cm" loext:contextual-spacing="false" fo:line-height="115%" fo:text-indent="0cm" style:auto-text-indent="false" style:page-number="auto" fo:background-color="transparent"/>
      <style:text-properties style:font-name="Arial Nova Cond" officeooo:paragraph-rsid="000670e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85da" style:font-weight-asian="bold" style:font-weight-complex="bold"/>
    </style:style>
    <style:style style:name="T4" style:family="text">
      <style:text-properties fo:font-weight="bold" officeooo:rsid="00047efc"/>
    </style:style>
    <style:style style:name="T5" style:family="text">
      <style:text-properties fo:font-weight="bold" officeooo:rsid="000961c6"/>
    </style:style>
    <style:style style:name="T6" style:family="text">
      <style:text-properties fo:font-weight="bold" officeooo:rsid="0007c7f6"/>
    </style:style>
    <style:style style:name="T7" style:family="text">
      <style:text-properties fo:font-weight="bold" officeooo:rsid="000b003b"/>
    </style:style>
    <style:style style:name="T8" style:family="text">
      <style:text-properties fo:font-weight="bold" officeooo:rsid="000d85da"/>
    </style:style>
    <style:style style:name="T9" style:family="text">
      <style:text-properties officeooo:rsid="00047efc"/>
    </style:style>
    <style:style style:name="T10" style:family="text">
      <style:text-properties officeooo:rsid="000670e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670ed" style:font-weight-asian="normal" style:font-weight-complex="normal"/>
    </style:style>
    <style:style style:name="T13" style:family="text">
      <style:text-properties officeooo:rsid="0007c7f6"/>
    </style:style>
    <style:style style:name="T14" style:family="text">
      <style:text-properties officeooo:rsid="000961c6"/>
    </style:style>
    <style:style style:name="T15" style:family="text">
      <style:text-properties fo:font-size="24pt" fo:font-weight="bold"/>
    </style:style>
    <style:style style:name="T16" style:family="text">
      <style:text-properties fo:font-size="24pt" fo:font-weight="bold" officeooo:rsid="00047efc"/>
    </style:style>
    <style:style style:name="T17" style:family="text">
      <style:text-properties officeooo:rsid="000c52a0"/>
    </style:style>
    <style:style style:name="T18" style:family="text">
      <style:text-properties officeooo:rsid="000d85da"/>
    </style:style>
    <style:style style:name="T19" style:family="text">
      <style:text-properties officeooo:rsid="000f63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3">DGFC Jena e.V.</text:span></text:p>
      <text:p text:style-name="P5"/>
      <text:p text:style-name="P6">Der DGFC Jena e.V. hat ein Schutz- und Hygienekonzept für Veranstaltungen im Freien erstellt und macht es auf seiner Homepage öffentlich.</text:p>
      <text:p text:style-name="P6"/>
      <text:p text:style-name="P6">Jena, 27. September 2020</text:p>
      <text:p text:style-name="P6">Axel, <text:span text:style-name="T13">Vorstand</text:span></text:p>
      <text:p text:style-name="P7"><text:span text:style-name="T15"><text:s/></text:span><text:span text:style-name="T16">Schutz- und </text:span><text:span text:style-name="T15">Hygienekonzept</text:span></text:p>
      <text:p text:style-name="P8">für <text:span text:style-name="T9">V</text:span>eranstaltungen im Freien</text:p>
      <text:p text:style-name="P27">Zum Schutz der Teilnehmer/-innen an einer <text:span text:style-name="T9">V</text:span>eranstaltung <text:span text:style-name="T9">im Freien </text:span>vor einer weiteren Ausbreitung de<text:span text:style-name="T13">r Erkrankung</text:span> C<text:span text:style-name="T13">OVID</text:span>-19 <text:span text:style-name="T13">und des Viruses CoV-SARS-2</text:span> <text:span text:style-name="T9">werden </text:span>die folgenden Infektionsschutzgrundsätze und Hygieneregeln <text:span text:style-name="T9">eingehalten:</text:span></text:p>
      <text:p text:style-name="P11"><text:span text:style-name="T8">1</text:span><text:span text:style-name="T1">.      Festlegen von Verantwortlichen</text:span></text:p>
      <text:p text:style-name="P14"><text:span text:style-name="T9">Für die</text:span> Festlegung, Planung und Umsetzung der Schutzmaßnahmen <text:span text:style-name="T9">ist der Vorstand zuständig. </text:span></text:p>
      <text:p text:style-name="P14"><text:span text:style-name="T9">Der Vorstand und die </text:span>von ih<text:span text:style-name="T14">m</text:span> Beauftragte<text:span text:style-name="T9">n</text:span> tragen die Verantwortung für einen geordneten Ablauf der <text:span text:style-name="T9">V</text:span>eranstaltung nach dem Schutz- und Hygienekonzept, im Besonderen die Unterweisung der Teilnehmer/-innen auf das Schutz- und Hygienekonzept und die Einhaltung der Abstands- und Hygieneregeln durch die Teilnehmer/-innen.</text:p>
      <text:p text:style-name="P12"><text:span text:style-name="T8">2</text:span><text:span text:style-name="T1">.      </text:span><text:span text:style-name="T4">Teilnahmeverbot</text:span></text:p>
      <text:p text:style-name="P19">Grundsätzlich dürfen <text:span text:style-name="T18">nicht teilnehmen:</text:span></text:p>
      <text:p text:style-name="P19">- an COVID-19 <text:span text:style-name="T2">erkrankte Personen</text:span>,</text:p>
      <text:p text:style-name="P19">- Personen, die vom Gesundheitsamt als <text:span text:style-name="T2">Kontaktperson</text:span> zu COVID-19-Erkrankten <text:span text:style-name="T13">eingestuft wurden (Kontakt zu COVID-19-Fällen in den letzten 14 Tagen),</text:span></text:p>
      <text:p text:style-name="P19">- <text:span text:style-name="T18">Personen mit </text:span><text:span text:style-name="T3">erkennbaren Symptomen</text:span><text:span text:style-name="T18"> einer COVID-19-Erkrankung, insbesondere akuter Verlust des Geschmacks- oder Geruchssinns, Atemnot oder Fieber im Zusammenhang mit neu aufgetretenem Husten.</text:span></text:p>
      <text:p text:style-name="P11"><text:span text:style-name="T8">3</text:span><text:span text:style-name="T1">.      Erfassung der Kontaktdaten</text:span></text:p>
      <text:p text:style-name="P15">Der <text:span text:style-name="T10">DGFC Jena e.V.</text:span> erfasst die <text:span text:style-name="T10">Teilnehmer/-innen der Veranstaltung und</text:span> <text:span text:style-name="T10">und verfügt über deren Kontaktdaten.</text:span></text:p>
      <text:p text:style-name="P11"><text:span text:style-name="T8">4</text:span><text:span text:style-name="T1">.      Einforderung und Überwachung allgemeiner Verhaltensregeln und Unterweisung </text:span></text:p>
      <text:p text:style-name="P15">Alle Teilnehmer/-innen werden auf die Einhaltung der allgemeinen Schutz- und Hygieneregeln hingewiesen. Die Unterweisung umfasst die Hinweise zu mindestens folgenden Regelungen</text:p>
      <text:p text:style-name="P23"><text:soft-page-break/>·         <text:span text:style-name="T1">Abstandhalten </text:span>(mindestens 1,5 m), </text:p>
      <text:p text:style-name="P23">·         Kein <text:span text:style-name="T1">Körperkontakt </text:span>der Teilnehmer/-innen untereinander, </text:p>
      <text:p text:style-name="P22">·         Einhaltung der <text:span text:style-name="T1">Husten- und Niesetikette </text:span>(in die Armbeuge oder in ein Taschentuch), </text:p>
      <text:p text:style-name="P21">·         Hinweis auf die <text:span text:style-name="T1">Ausschlusskriterien </text:span>für <text:span text:style-name="T14">T</text:span>eilnehmer/-innen: </text:p>
      <text:p text:style-name="P24">o   Kontakt zu COVID-19-Fällen in den letzten 14 Tagen </text:p>
      <text:p text:style-name="P25">o   Bei (coronaspezifischen) Krankheitszeichen (z. B. Fieber, trockener Husten, Atemprobleme, Verlust Geschmacks- / Geruchssinn, Hals-, Gliederschmerzen, Übelkeit / <text:line-break/>Erbrechen, Durchfall) unbedingt zu Hause bleiben</text:p>
      <text:p text:style-name="P22">·         Vermeidung des <text:span text:style-name="T1">Berührens </text:span>von Augen, Nase und Mund.</text:p>
      <text:p text:style-name="P28"><text:span text:style-name="T10">(Hinweis: da die Veranstaltung im Freien stattfindet, entfallen Regelu</text:span><text:span text:style-name="T12">ngen für </text:span><text:span text:style-name="T11">Händewaschen bei Bedarf </text:span><text:span text:style-name="T12">und </text:span><text:span text:style-name="T11">zum Tragen einer Mund-Nasen-Bedeckung.</text:span><text:span text:style-name="T12">)</text:span></text:p>
      <text:p text:style-name="P11"><text:span text:style-name="T8">5</text:span><text:span text:style-name="T1">.      Maßnahmen zur Gewährleistung des Mindestabstands von 1,5 m</text:span></text:p>
      <text:p text:style-name="P15"><text:span text:style-name="T10">Der DGFC Jena e.V. achtet darauf</text:span>, dass der Mindest-Abstand der Teilnehmenden zu jeder Zeit eingehalten werden kann, Treffpunkt, Veranstaltungsort, Wegstrecken werden dementsprechend gewählt.</text:p>
      <text:p text:style-name="P11"><text:span text:style-name="T8">6</text:span><text:span text:style-name="T1">.      Vorgehen bei Infektionsverdacht </text:span></text:p>
      <text:p text:style-name="P13">Teilnehmer/-innen mit unspezifischen Krankheitssymptomen einer Erkältung, Atemwegsproblemen (trockener Husten, Schnupfen, Abgeschlagenheit, Fieber etc.) werden vom <text:span text:style-name="T10">DGFC Jena e.V.</text:span> aufgefordert, <text:span text:style-name="T10">die Veranstaltung</text:span> unverzüglich zu verlassen und einen Arzt aufzusuchen. </text:p>
      <text:p text:style-name="P13">Um bei bestätigten Infektionen die Infektionskette nachvollziehen zu können, werden im Rahmen der Pandemieprävention bis auf Weiteres alle Teilnehmer/-innen erfasst. <text:span text:style-name="T10">Die Kontaktdaten liegen bereits vor. </text:span></text:p>
      <text:p text:style-name="P11"><text:span text:style-name="T8">7</text:span><text:span text:style-name="T1">.      Allgemeine Hygiene </text:span></text:p>
      <text:p text:style-name="P13"><text:span text:style-name="T1">Handhygiene</text:span>: <text:span text:style-name="T13">Der DGFC Jena e.V.</text:span> stellt ein Händedesinfektionsmittel bereit.</text:p>
      <text:p text:style-name="P16"><text:span text:style-name="T5">N</text:span><text:span text:style-name="T6">utz</text:span><text:span text:style-name="T5">un</text:span><text:span text:style-name="T6">g </text:span><text:span text:style-name="T5">der </text:span><text:span text:style-name="T7">eigenen </text:span><text:span text:style-name="T5">Ausrüstung</text:span><text:span text:style-name="T6">:</text:span> <text:span text:style-name="T17">Alle Teilnehmer/-innen nutzen nur die eigene mitgebrachte Ausrüstung.</text:span></text:p>
      <text:p text:style-name="P26"><text:span text:style-name="T8">8</text:span><text:span text:style-name="T1">.    Allgemeine Regeln </text:span></text:p>
      <text:p text:style-name="P14">Die selbst mitgebrachte Pausenverpflegung darf nicht geteilt werden .</text:p>
      <text:p text:style-name="P18">Jeder körperliche Kontakt der Teilnehmer/-innen mit anderen Personen ist zu vermeiden. </text:p>
      <text:p text:style-name="P18">Den eigenen Abfall entsorgen die Teilnehmer/-innen selbst. </text:p>
      <text:p text:style-name="P18"/>
      <text:p text:style-name="P17">DGFC Jena e.V.</text:p>
      <text:p text:style-name="P20"/>
      <text:p text:style-name="P9">Liste der Teilnehmer/-innen</text:p>
      <text:p text:style-name="P9">Veranstaltung:<text:tab/><text:tab/><text:tab/><text:span text:style-name="T19">DGFC Jena e.V., gemeinsames </text:span>Groundhandeln</text:p>
      <text:p text:style-name="P10">Verantwortliche Person/en:<text:tab/>...........................<text:tab/></text:p>
      <text:p text:style-name="P9">Datum:<text:tab/><text:tab/><text:tab/><text:tab/>......Oktober 2020, ............. bis ............. Uhr</text:p>
      <text:p text:style-name="P9">Ort:<text:tab/><text:tab/><text:tab/><text:tab/>...........................</text:p>
      <text:p text:style-name="P9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/>
          </table:table-cell>
          <table:table-cell table:style-name="Tabelle1.B1" office:value-type="string">
            <text:p text:style-name="P3">Name, Vorname</text:p>
          </table:table-cell>
        </table:table-row>
        <table:table-row>
          <table:table-cell table:style-name="Tabelle1.A2" office:value-type="string">
            <text:p text:style-name="P2">1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2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3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4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5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6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7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8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9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10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11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12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13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14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15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16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17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18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19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20</text:p>
          </table:table-cell>
          <table:table-cell table:style-name="Tabelle1.B2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Roboto Condensed" svg:font-family="'Roboto Condensed'"/>
    <style:font-face style:name="Arial2" svg:font-family="Arial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7T11:08:12.885000000</meta:creation-date>
    <dc:date>2020-09-27T12:22:20.607000000</dc:date>
    <meta:editing-duration>PT31M35S</meta:editing-duration>
    <meta:editing-cycles>6</meta:editing-cycles>
    <meta:generator>LibreOffice/6.0.6.2$Windows_x86 LibreOffice_project/0c292870b25a325b5ed35f6b45599d2ea4458e77</meta:generator>
    <meta:document-statistic meta:table-count="1" meta:image-count="0" meta:object-count="0" meta:page-count="4" meta:paragraph-count="66" meta:word-count="503" meta:character-count="4000" meta:non-whitespace-character-count="3456"/>
  </office:meta>
</office:document-meta>
</file>